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aken van 360° panorama opnames voor Cyclomedia in de gemeente Oldambt van 1 mei t/m 15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maken van 360° panorama opnames voor Cyclomedia in de gemeente Oldambt van 1 mei t/m 15 jul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554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4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4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maken van 360° panorama opnames voor Cyclomedia in de gemeente Oldambt van 1 mei t/m 15 jul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545</meta:user-defined>
    <meta:user-defined meta:name="OVERHEIDop.GmbID/DC.identifier">gmb-2019-655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