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ykstraat 45, 9726 BK Groningen – per direct vellen 1 boom (wilg voortuin) (verzenddatum 11-03-2019, dossiernummer 2019704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54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4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4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peykstraat 45, 9726 BK Groningen – per direct vellen 1 boom (wilg voortuin) (verzenddatum 11-03-2019, dossiernummer 2019704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44</meta:user-defined>
    <meta:user-defined meta:name="OVERHEIDop.GmbID/DC.identifier">gmb-2019-65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K 45</meta:user-defined>
    <meta:user-defined meta:name="OVERHEIDop.woonplaats">Groningen</meta:user-defined>
    <meta:user-defined meta:name="OVERHEIDop.straatnaam">Van Spey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48 581262</meta:user-defined>
    <meta:user-defined meta:name="OVERHEIDop.versieInformatie"/>
  </office:meta>
</office:document-meta>
</file>