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nusstraat 57: nieuwe aanvraag, plaatsen stalen portal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Junusstraat 57, 6701 AX, plaatsen stalen portalen, 2019W0662, ontvangen op 14-03-2019</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5542</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542</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542</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unusstraat 57: nieuwe aanvraag, plaatsen stalen portalen, reguliere procedure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542</meta:user-defined>
    <meta:user-defined meta:name="OVERHEIDop.GmbID/DC.identifier">gmb-2019-655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AX 57</meta:user-defined>
    <meta:user-defined meta:name="OVERHEIDop.woonplaats">Wageningen</meta:user-defined>
    <meta:user-defined meta:name="OVERHEIDop.straatnaam">Junus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855 442015</meta:user-defined>
    <meta:user-defined meta:name="OVERHEIDop.versieInformatie"/>
  </office:meta>
</office:document-meta>
</file>