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olderweg 21, 9682 XS  Oostwold.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voornemens zijn een omgevingsvergunning milieu te verlenen aan C.V. Van der Spek-Evers voor het actualiseren van de milieuvergunning en het oprichten van een pluimveestal met vrije uitloop op het perceel <text:span text:style-name="nadrukvet">Polderweg 21, 9682 XS  Oostwold.</text:span></text:p>
            <text:p text:style-name="common-al"/>
            <text:p text:style-name="common-al">De procedure als omschreven in paragraaf 3.3 van de Wabo is van toepassing.</text:p>
            <text:p text:style-name="common-al">De aanvraag, het ontwerpbesluit en de bijbehorende stukken liggen met ingang van 21 maart 2019 gedurende zes weken ter inzage in het gemeentehuis te Winschoten. Dit gedurende de openingstijd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53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3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3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Polderweg 21, 9682 XS  Oostwold. (milie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39</meta:user-defined>
    <meta:user-defined meta:name="OVERHEIDop.GmbID/DC.identifier">gmb-2019-655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S 21</meta:user-defined>
    <meta:user-defined meta:name="OVERHEIDop.woonplaats">Oostwold</meta:user-defined>
    <meta:user-defined meta:name="OVERHEIDop.straatnaam">Polder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6169 582272</meta:user-defined>
    <meta:user-defined meta:name="OVERHEIDop.versieInformatie"/>
  </office:meta>
</office:document-meta>
</file>