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Veenweg 43E te Apeldoorn </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
            <text:p text:style-name="common-al">Wet milieubeheer</text:p>
            <text:p text:style-name="common-al"/>
            <text:p text:style-name="common-al">Burgemeester en wethouders van Apeldoorn hebben het voornemen om maatwerkvoorschriften vast te stellen voor geluid voor Autobedrijf Ten Kate aan Veenweg 43E te Apeldoorn.</text:p>
            <text:p text:style-name="common-al"/>
            <text:p text:style-name="common-al">Datum verzending: 25 februari 2019</text:p>
            <text:p text:style-name="common-al">Zaaknummer: DOS-2018-099951</text:p>
            <text:p text:style-name="common-al"/>
            <text:p text:style-name="common-al">Inzage:</text:p>
            <text:p text:style-name="common-al">Het ontwerpbesluit met bijbehorende stukken ligt vanaf 21 maart 2019 zes weken ter inzage bij het Omgevingsloket in het Stadhuis. Dit ontwerpbesluit is eerder gepubliceerd, abusievelijk zonder inzage datum.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8-099951"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553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3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3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beschikking maatwerkvoorschriften, uitgebreide procedure, Veenweg 43E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5533</meta:user-defined>
    <meta:user-defined meta:name="OVERHEIDop.GmbID/DC.identifier">gmb-2019-655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E 43</meta:user-defined>
    <meta:user-defined meta:name="OVERHEIDop.woonplaats">Apeldoorn</meta:user-defined>
    <meta:user-defined meta:name="OVERHEIDop.straatnaam">Ve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127 468183</meta:user-defined>
    <meta:user-defined meta:name="OVERHEIDop.versieInformatie"/>
  </office:meta>
</office:document-meta>
</file>