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Ipperakkeren 2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de Algemene Plaatselijke Verordening (APV):</text:p>
            <text:p text:style-name="common-al">Ipperakkeren 2, 5331XR Kerkdriel</text:p>
            <text:p text:style-name="common-al">De verleende vergunning is verzonden op 13 maart 2019 en heeft betrekking op het organiseren van de feestweek van DSC 2019  van 31 mei t/m 8 juni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553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53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53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Ipperakkeren 2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531</meta:user-defined>
    <meta:user-defined meta:name="OVERHEIDop.GmbID/DC.identifier">gmb-2019-655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XR 2</meta:user-defined>
    <meta:user-defined meta:name="OVERHEIDop.woonplaats">Kerkdriel</meta:user-defined>
    <meta:user-defined meta:name="OVERHEIDop.straatnaam">Ipperakkeren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174 420414</meta:user-defined>
    <meta:user-defined meta:name="OVERHEIDop.versieInformatie"/>
  </office:meta>
</office:document-meta>
</file>