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ylviuslaan 3, 9728 NS Groningen – wijziging entree kantoorverzamelgebouw sylviuslaan (verzenddatum 11-03-2019, dossiernummer 2018747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52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2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2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ylviuslaan 3, 9728 NS Groningen – wijziging entree kantoorverzamelgebouw sylviuslaan (verzenddatum 11-03-2019, dossiernummer 2018747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28</meta:user-defined>
    <meta:user-defined meta:name="OVERHEIDop.GmbID/DC.identifier">gmb-2019-65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S 3</meta:user-defined>
    <meta:user-defined meta:name="OVERHEIDop.woonplaats">Groningen</meta:user-defined>
    <meta:user-defined meta:name="OVERHEIDop.straatnaam">Sylviu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42 578880</meta:user-defined>
    <meta:user-defined meta:name="OVERHEIDop.versieInformatie"/>
  </office:meta>
</office:document-meta>
</file>