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5 t/m 3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ten behoeve van de brochure van een kerkdienst met mannenkoor van 25 maart t/m 31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52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5 t/m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27</meta:user-defined>
    <meta:user-defined meta:name="OVERHEIDop.GmbID/DC.identifier">gmb-2019-655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