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Sint Antoniusstraat 14, Veld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Sint Antoniusstraat 14, 5334JZ Velddriel</text:p>
            <text:p text:style-name="common-al">De aanvraag is ontvangen op 6 maart 2019 en heeft betrekking op het bouwen van een bijgebouw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65526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5526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5526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Sint Antoniusstraat 14, Velddri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5526</meta:user-defined>
    <meta:user-defined meta:name="OVERHEIDop.GmbID/DC.identifier">gmb-2019-6552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34JZ 14</meta:user-defined>
    <meta:user-defined meta:name="OVERHEIDop.woonplaats">Velddriel</meta:user-defined>
    <meta:user-defined meta:name="OVERHEIDop.straatnaam">Sint Antoniusstraat</meta:user-defined>
    <meta:user-defined meta:name="OVERHEIDgvop.Informatietype/DC.type">Beschikkingen | aanvraa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49478 419871</meta:user-defined>
    <meta:user-defined meta:name="OVERHEIDop.versieInformatie"/>
  </office:meta>
</office:document-meta>
</file>