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intweg 70,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in het kader van de Wet algemene bepalingen omgevingsrecht (Wabo) voornemens zijn vergunning te verlenen voor het brandveilig gebruiken van een onderwijsgebouw (aanvraag in verband met een uitbreiding van het pand) op het perceel <text:span text:style-name="nadrukvet">Grintweg 70, 9675 HL Winschoten</text:span>.</text:p>
            <text:p text:style-name="common-al"/>
            <text:p text:style-name="common-al">De procedure als omschreven in paragraaf 3.3 van de Wabo is van toepassing. </text:p>
            <text:p text:style-name="common-al">De aanvraag, het ontwerpbesluit en de bijbehorende stukken liggen met ingang van 21 maart 2019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2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2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rintweg 7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21</meta:user-defined>
    <meta:user-defined meta:name="OVERHEIDop.GmbID/DC.identifier">gmb-2019-65521</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L 70</meta:user-defined>
    <meta:user-defined meta:name="OVERHEIDop.woonplaats">Winschoten</meta:user-defined>
    <meta:user-defined meta:name="OVERHEIDop.straatnaam">Grint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557 574980</meta:user-defined>
    <meta:user-defined meta:name="OVERHEIDop.versieInformatie"/>
  </office:meta>
</office:document-meta>
</file>