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aanleggen en verwijderen van een lagedrukgasleiding, Kemperbergerweg 7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7403</text:p>
            <text:p text:style-name="common-al">Omschrijving: aanleggen en verwijderen van een lagedrukgasleiding</text:p>
            <text:p text:style-name="common-al">Adres: Kemperbergerweg 723</text:p>
            <text:p text:style-name="common-al">Activiteit: Aanleggen</text:p>
            <text:p text:style-name="common-al">Besluit: Verlenen</text:p>
            <text:p text:style-name="common-al">Datum ondertekening: 11 maart 2019</text:p>
            <text:p text:style-name="common-al">Datum verzending: 11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52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2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2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aanleggen en verwijderen van een lagedrukgasleiding, Kemperbergerweg 7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20</meta:user-defined>
    <meta:user-defined meta:name="OVERHEIDop.GmbID/DC.identifier">gmb-2019-65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V 723</meta:user-defined>
    <meta:user-defined meta:name="OVERHEIDop.woonplaats">Arnhem</meta:user-defined>
    <meta:user-defined meta:name="OVERHEIDop.straatnaam">Kemperberg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272 448546</meta:user-defined>
    <meta:user-defined meta:name="OVERHEIDop.versieInformatie"/>
  </office:meta>
</office:document-meta>
</file>