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leg glasvezel tracé t.b.v. uitbreiding netwerk BBAH, Boulevard Heuvelin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3942</text:p>
            <text:p text:style-name="common-al">OLO-nummer: 4101365</text:p>
            <text:p text:style-name="common-al">Datum indiening: 18 december 2018</text:p>
            <text:p text:style-name="common-al">Omschrijving: aanleg glasvezel tracé t.b.v. uitbreiding netwerk BBAH</text:p>
            <text:p text:style-name="common-al">Adres: Boulevard Heuvelink 33 </text:p>
            <text:p text:style-name="common-al">Activiteit: aanl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52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leg glasvezel tracé t.b.v. uitbreiding netwerk BBAH, Boulevard Heuvelink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552</meta:user-defined>
    <meta:user-defined meta:name="OVERHEIDop.GmbID/DC.identifier">gmb-2019-6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KG 33</meta:user-defined>
    <meta:user-defined meta:name="OVERHEIDop.woonplaats">Arnhem</meta:user-defined>
    <meta:user-defined meta:name="OVERHEIDop.straatnaam">Boulevard Heuvelin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35 443463</meta:user-defined>
    <meta:user-defined meta:name="OVERHEIDop.versieInformatie"/>
  </office:meta>
</office:document-meta>
</file>