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ikerlaan 30, Groningen – oprichten tijdelijk bedrijfspand (verzenddatum 13-03-2019, dossiernummer 2019703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51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1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1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uikerlaan 30, Groningen – oprichten tijdelijk bedrijfspand (verzenddatum 13-03-2019, dossiernummer 2019703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19</meta:user-defined>
    <meta:user-defined meta:name="OVERHEIDop.GmbID/DC.identifier">gmb-2019-6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28</meta:user-defined>
    <meta:user-defined meta:name="OVERHEIDop.woonplaats">Groningen</meta:user-defined>
    <meta:user-defined meta:name="OVERHEIDop.straatnaam">Suik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13 580991</meta:user-defined>
    <meta:user-defined meta:name="OVERHEIDop.versieInformatie"/>
  </office:meta>
</office:document-meta>
</file>