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ogestraat 37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Hogestraat 37, 6624BA Heerewaarden</text:p>
            <text:p text:style-name="common-al">De verleende vergunning is verzonden op 8 maart 2019 en heeft betrekking op de verleende terrasvergunning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ogestraat 37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17</meta:user-defined>
    <meta:user-defined meta:name="OVERHEIDop.GmbID/DC.identifier">gmb-2019-655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A 37</meta:user-defined>
    <meta:user-defined meta:name="OVERHEIDop.woonplaats">Heerewaarden</meta:user-defined>
    <meta:user-defined meta:name="OVERHEIDop.straatnaam">Ho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84 425286</meta:user-defined>
    <meta:user-defined meta:name="OVERHEIDop.versieInformatie"/>
  </office:meta>
</office:document-meta>
</file>