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verkoopactie Nieuwolda 8 t/m 12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metworsten verkoopactie in Nieuwolda in de periode 8 t/m 12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verkoopactie Nieuwolda 8 t/m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14</meta:user-defined>
    <meta:user-defined meta:name="OVERHEIDop.GmbID/DC.identifier">gmb-2019-65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