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, overnachting Scouting Nieuwveen Abbé Pierre, 12 t/m 14 april, Nieuwveen, W.P. Speelman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- de overnachting van Scouting Nieuwveen Abbé Pierre (Welpen minikamp) vindt plaats van 12 t/m 14 april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5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, overnachting Scouting Nieuwveen Abbé Pierre, 12 t/m 14 april, Nieuwveen, W.P. Speelmanweg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10</meta:user-defined>
    <meta:user-defined meta:name="OVERHEIDop.GmbID/DC.identifier">gmb-2019-65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2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gebruik meerjarige vergunning|exb-2019-14442</meta:user-defined>
    <meta:user-defined meta:name="OVERHEID.EPSG28992/DC.spatial">112051 467427</meta:user-defined>
    <meta:user-defined meta:name="OVERHEIDop.versieInformatie"/>
  </office:meta>
</office:document-meta>
</file>