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Spring Fashion Event Winschoten op 30 maart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het evenement ‘Spring Fashion Event’ op het terrein tussen de Hema en de Readshop Winschoten op 30 maart 2019 van 11.00 uur tot 16.00 uur.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0 maart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5509</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509</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509</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Spring Fashion Event Winschoten op 30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509</meta:user-defined>
    <meta:user-defined meta:name="OVERHEIDop.GmbID/DC.identifier">gmb-2019-6550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PA 1</meta:user-defined>
    <meta:user-defined meta:name="OVERHEIDop.woonplaats">Winschoten</meta:user-defined>
    <meta:user-defined meta:name="OVERHEIDop.straatnaam">Lange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496 574196</meta:user-defined>
    <meta:user-defined meta:name="OVERHEIDop.versieInformatie"/>
  </office:meta>
</office:document-meta>
</file>