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23 bomen in het kader van onderhoud,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202</text:p>
            <text:p text:style-name="common-al">Omschrijving: kappen van 23 bomen in het kader van onderhoud</text:p>
            <text:p text:style-name="common-al">Adres: Wagnerlaan 55</text:p>
            <text:p text:style-name="common-al">Activiteit: Aanleggen</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5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ppen van 23 bomen in het kader van onderhoud, Wagner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07</meta:user-defined>
    <meta:user-defined meta:name="OVERHEIDop.GmbID/DC.identifier">gmb-2019-6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