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percelen tussen Provincialeweg en Grote Inghweg ,perceel MDL01 N 02712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geweigerd:</text:p>
            <text:p text:style-name="common-al">Percelen tussen Provincialeweg en Grote Inghweg ,perceel MDL01 N 02712 Velddriel</text:p>
            <text:p text:style-name="common-al">Het weigeringsbesluit is verzonden op 12 maart 2019 en heeft betrekking op het realiseren van een voetpad met zonnepanelen in een veldopstell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roep instellen. Vermeld altijd de redenen van uw beroep en stuur een kopie van het besluit mee. U stuurt uw beroepschrift binnen zes weken na de verzenddatum van het besluit naar de rechtbank Gelderland, Team bestuursrecht, Postbus 9030, 6800 EM Arnhem.</text:p>
            <text:p text:style-name="common-al">Dit besluit treedt direct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5506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50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50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: percelen tussen Provincialeweg en Grote Inghweg ,perceel MDL01 N 02712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506</meta:user-defined>
    <meta:user-defined meta:name="OVERHEIDop.GmbID/DC.identifier">gmb-2019-655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JC 31</meta:user-defined>
    <meta:user-defined meta:name="OVERHEIDop.woonplaats">Velddriel</meta:user-defined>
    <meta:user-defined meta:name="OVERHEIDop.straatnaam">Provinciale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988 421168</meta:user-defined>
    <meta:user-defined meta:name="OVERHEIDop.versieInformatie"/>
  </office:meta>
</office:document-meta>
</file>