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overnachting Scouting Nieuwveen Abbé Pierre, 6 t/m 8 juli, Nieuwveen, W.P. Speelman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 - de overnachting van de Bevergroep van Scouting Nieuwveen Abbé Pierre vindt plaats van 6 jul t/m 8 juli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5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overnachting Scouting Nieuwveen Abbé Pierre, 6 t/m 8 juli, Nieuwveen, W.P. Speelmanweg 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05</meta:user-defined>
    <meta:user-defined meta:name="OVERHEIDop.GmbID/DC.identifier">gmb-2019-655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2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nging meerjarige vergunning|exb-2019-14441</meta:user-defined>
    <meta:user-defined meta:name="OVERHEID.EPSG28992/DC.spatial">112051 467427</meta:user-defined>
    <meta:user-defined meta:name="OVERHEIDop.versieInformatie"/>
  </office:meta>
</office:document-meta>
</file>