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plaatsen van een schuur in de tuin ter plaatse van de Tweede Moordrechtse Tiendeweg 1a in Gouda. De aanvraag is geregistreerd onder kenmerk 20191078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50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de Moordrechtse Tiendeweg 1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02</meta:user-defined>
    <meta:user-defined meta:name="OVERHEIDop.GmbID/DC.identifier">gmb-2019-6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C 1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81.72 446757.8</meta:user-defined>
    <meta:user-defined meta:name="OVERHEIDop.versieInformatie"/>
  </office:meta>
</office:document-meta>
</file>