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everwal 7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everwal 7, 5324JB Ammerzoden</text:p>
            <text:p text:style-name="common-al">De aanvraag is ontvangen op 7 maart 2019 en heeft betrekking op het plaatsen van een dakkapel aan de voorzijd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550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0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0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Oeverwal 7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500</meta:user-defined>
    <meta:user-defined meta:name="OVERHEIDop.GmbID/DC.identifier">gmb-2019-65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B 7</meta:user-defined>
    <meta:user-defined meta:name="OVERHEIDop.woonplaats">Ammerzoden</meta:user-defined>
    <meta:user-defined meta:name="OVERHEIDop.straatnaam">Oeverwal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604 418392</meta:user-defined>
    <meta:user-defined meta:name="OVERHEIDop.versieInformatie"/>
  </office:meta>
</office:document-meta>
</file>