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Er is op 03 januari 2019 een ontheffing verleend van het verbod op veroorzaken van geluidhinder op grond van artikel 4:6 APV Rotterdam 2012.</text:p>
            <text:p text:style-name="common-al">De ontheffing wordt verleend voor werkzaamheden die plaatsvinden op het Churchillplein, 3012 KC.</text:p>
            <text:p text:style-name="common-al">De werkzaamheden bestaan uit:</text:p>
            <text:p text:style-name="common-al"> - Frezen van asfalt</text:p>
            <text:p text:style-name="common-al"> - Aanbrengen van asfalt</text:p>
            <text:p text:style-name="common-al"> - Opbreken en aanbrengen wegfundering</text:p>
            <text:p text:style-name="common-al"> - Asfalteren tussen de trambaan</text:p>
            <text:p text:style-name="common-al"> - Opbreken en aanbrengen bestrating</text:p>
            <text:p text:style-name="common-al">De ontheffing geldt van 07 januari 2019 tot en met 29 maart 2019 tussen 07.00 – 19.00 uur, 19.00 – 23.00 uur en 23.00 – 07.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text:p>
            <text:p text:style-name="common-al"> -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5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50</meta:user-defined>
    <meta:user-defined meta:name="OVERHEIDop.GmbID/DC.identifier">gmb-2019-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EW</meta:user-defined>
    <meta:user-defined meta:name="OVERHEIDop.woonplaats">Rotterdam</meta:user-defined>
    <meta:user-defined meta:name="OVERHEIDop.straatnaam">Churchillplein</meta:user-defined>
    <meta:user-defined meta:name="OVERHEID.PostcodeHuisnummer/OVERHEIDop.postcodeHuisnummer">3012AG 245</meta:user-defined>
    <meta:user-defined meta:name="OVERHEIDop.straatnaam">Cool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55 436972</meta:user-defined>
    <meta:user-defined meta:name="OVERHEID.EPSG28992/DC.spatial">92621 437006</meta:user-defined>
    <meta:user-defined meta:name="OVERHEIDop.versieInformatie"/>
  </office:meta>
</office:document-meta>
</file>