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realiseren van veeroosters, klaphekjes en vangkraal, Kettingdijk percelen Q 132 en 90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Kettingdijk percelen Q 132 en 90, Weert, realiseren van veeroosters, klaphekjes en vangkraal</text:p>
              </text:list-item>
            </text:list>
            <text:p text:style-name="common-al"> </text:p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5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realiseren van veeroosters, klaphekjes en vangkraal, Kettingdijk percelen Q 132 en 90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655</meta:user-defined>
    <meta:user-defined meta:name="OVERHEIDop.GmbID/DC.identifier">gmb-2019-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6VD 1</meta:user-defined>
    <meta:user-defined meta:name="OVERHEIDop.woonplaats">Weert</meta:user-defined>
    <meta:user-defined meta:name="OVERHEIDop.straatnaam">Kettingdijk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1207 357754</meta:user-defined>
    <meta:user-defined meta:name="OVERHEIDop.versieInformatie"/>
  </office:meta>
</office:document-meta>
</file>