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ullende activiteiten Koningsnacht en Koningsdag Nieuwveen, 26 en 27 april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aanvullende activiteiten tijdens Koningnacht en Koningsdag op 26 en 27 april 2019 - 13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4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ullende activiteiten Koningsnacht en Koningsdag Nieuwveen, 26 en 27 april, Nieuwveen,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99</meta:user-defined>
    <meta:user-defined meta:name="OVERHEIDop.GmbID/DC.identifier">gmb-2019-654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11f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9-14440</meta:user-defined>
    <meta:user-defined meta:name="OVERHEID.EPSG28992/DC.spatial">111898 467959</meta:user-defined>
    <meta:user-defined meta:name="OVERHEIDop.versieInformatie"/>
  </office:meta>
</office:document-meta>
</file>