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Midden-Delfland houdende regels omtrent Actieplan geluid 2018-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rmeester en wethouders van de gemeente Midden-Delfland maken bekend dat het Actieplan geluid 2018-2022 op 19 februari 2019 is vastgesteld.</text:p>
            <text:p text:style-name="al"/>
            <text:p text:style-name="al">De verplichting tot het opstellen van een actieplan is opgenomen in artikel 11.12 van de Wet milieubeheer en vloeit voort uit de implementatie van de Europese Richtlijn omgevingslawaai in Nederland. Het actieplan is erop gericht een te hoge geluidbelasting te verminderen om daarmee een goede en gezonde woon- en leefomgeving te bevorderen. </text:p>
            <text:p text:style-name="al"/>
            <text:p text:style-name="al">Het aandachtsgebied van het actieplan is wegverkeer, railverkeer en industrielawaai. Het actieplan 2018-2022 heeft een ambitieniveau van 63 dB en is daarmee ambitieuzer dan het vorige actieplan 2014-2018 (65 dB). In het actieplan geven wij een aanzet voor geluid reducerende maatregelen bij de betreffende woningen.</text:p>
            <text:p text:style-name="al"/>
            <text:p text:style-name="al">Actieplan</text:p>
            <text:p text:style-name="al">
            <text:a xlink:href="https://www.middendelfland.nl/document.php?m=40&amp;fileid=86434&amp;f=0dc2d8a51033dfeadbaea4f69ff100af&amp;attachment=0" xlink:type="simple">Actieplan geluid Midden-Delfland 2018-2022</text:a>
          </text:p>
            <text:p text:style-name="al"/>
            <text:p text:style-name="al">Besluitvorming</text:p>
            <text:p text:style-name="al">Het ontwerp Actieplan Geluid 2018-2022 heeft van 21 september 2018 tot en met 2 november 2018 ter inzage gelegen. Het ontwerp is medegedeeld in de Schakel en op <text:a xlink:href="http://www.officielebekendmakingen.nl/" xlink:type="simple">www.officielebekendmakingen.nl</text:a>.</text:p>
            <text:p text:style-name="al"/>
            <text:p text:style-name="al">Naar aanleiding van dit ontwerp hebben belanghebbenden zienswijzen kunnen indienen bij het college van burgemeester en wethouders van Midden-Delfland. Er zijn twee zienswijzen ontvangen. Voor een samenvatting van de ontvangen zienswijzen en de reactie daarop wordt verwezen naar hoofdstuk 6: Inspraak van het actieplan.</text:p>
            <text:p text:style-name="al"/>
            <text:p text:style-name="al">De zienswijzen hebben niet geleid tot aanpassingen van het actieplan.</text:p>
            <text:p text:style-name="al"/>
            <text:p text:style-name="al">Vragen</text:p>
            <text:p text:style-name="al">Voor nadere informatie over het Actieplan geluid 2018-2022 kunt u via telefoonnummer (015) 380 42 19 contact opnemen met mevrouw Linda Bogaert van de afdeling Bouwen, Milieu en Handhaving.</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549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9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9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idden-Delfland houdende regels omtrent Actieplan geluid 2018-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497</meta:user-defined>
    <meta:user-defined meta:name="OVERHEIDop.GmbID/DC.identifier">gmb-2019-65497</meta:user-defined>
    <meta:user-defined meta:name="OVERHEID.TaxonomieBeleidsagenda/OVERHEID.category">Natuur en milieu | Organisatie en beleid</meta:user-defined>
    <meta:user-defined meta:name="OVERHEID.Gemeente/DC.spatial">Midden-Delfland</meta:user-defined>
    <meta:user-defined meta:name="DC.source">Onbekend;</meta:user-defined>
    <meta:user-defined meta:name="OVERHEIDop.referentienummer">2019-05329</meta:user-defined>
    <meta:user-defined meta:name="DCTERMS.alternative">Actieplan geluid 2018-2022</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9-03-22</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op.betreftRegeling">CVDR622483_1</meta:user-defined>
    <meta:user-defined meta:name="OVERHEIDop.externeBijlage">Actieplan geluid 2018-2022|exb-2019-14439</meta:user-defined>
    <meta:user-defined meta:name="OVERHEIDop.versieInformatie"/>
  </office:meta>
</office:document-meta>
</file>