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sterstraat 6, 5384 J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aanbouw</text:p>
            <text:p text:style-name="common-al">Datum ontvangst: 18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sterstraat 6, 5384 JT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495</meta:user-defined>
    <meta:user-defined meta:name="OVERHEIDop.GmbID/DC.identifier">gmb-2019-6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JT 6</meta:user-defined>
    <meta:user-defined meta:name="OVERHEIDop.woonplaats">Heesch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53 415448</meta:user-defined>
    <meta:user-defined meta:name="OVERHEIDop.versieInformatie"/>
  </office:meta>
</office:document-meta>
</file>