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vier naaldbomen en heesterbeplanting, Amorij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498</text:p>
            <text:p text:style-name="common-al">Omschrijving: kappen van vier naaldbomen en heesterbeplanting</text:p>
            <text:p text:style-name="common-al">Adres: Amorijstraat 5 </text:p>
            <text:p text:style-name="common-al">Activiteit: Aanleggen</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ppen van vier naaldbomen en heesterbeplanting, Amorij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94</meta:user-defined>
    <meta:user-defined meta:name="OVERHEIDop.GmbID/DC.identifier">gmb-2019-6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J 5</meta:user-defined>
    <meta:user-defined meta:name="OVERHEIDop.woonplaats">Arnhem</meta:user-defined>
    <meta:user-defined meta:name="OVERHEIDop.straatnaam">Amorij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6 446176</meta:user-defined>
    <meta:user-defined meta:name="OVERHEIDop.versieInformatie"/>
  </office:meta>
</office:document-meta>
</file>