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een estafetteloop op de weg, 7 en 8 juni , diverse kernen - Maasland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kernen - aanvraag is ontvangen voor het houden van een estafetteloop op de weg, op 7 en 8 juni 2019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549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9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9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klaring geen bezwaar voor een estafetteloop op de weg, 7 en 8 juni , diverse kernen - Maasland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492</meta:user-defined>
    <meta:user-defined meta:name="OVERHEIDop.GmbID/DC.identifier">gmb-2019-6549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B 150</meta:user-defined>
    <meta:user-defined meta:name="OVERHEIDop.woonplaats">Nieuwkoop</meta:user-defined>
    <meta:user-defined meta:name="OVERHEIDop.straatnaam">Meij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609 459249</meta:user-defined>
    <meta:user-defined meta:name="OVERHEIDop.versieInformatie"/>
  </office:meta>
</office:document-meta>
</file>