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nt Antoniusstraat, Perceel:MDL01 M 02247 G 0000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toniusstraat, Perceel:MDL01 M 02247 G 0000, Velddriel</text:p>
            <text:p text:style-name="common-al">De aanvraag is ontvangen op 7 maart 2019 en heeft betrekking op het bouwen van een vrijstaande woning 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49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9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int Antoniusstraat, Perceel:MDL01 M 02247 G 0000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90</meta:user-defined>
    <meta:user-defined meta:name="OVERHEIDop.GmbID/DC.identifier">gmb-2019-6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Z 24</meta:user-defined>
    <meta:user-defined meta:name="OVERHEIDop.woonplaats">Velddriel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82 419819</meta:user-defined>
    <meta:user-defined meta:name="OVERHEIDop.versieInformatie"/>
  </office:meta>
</office:document-meta>
</file>