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brandveilig gebruiken van een pand, Groeneweg 49, 2661 AL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/>
            <text:p text:style-name="common-al">Soort publicatie: Verleende omgevingsvergunning uitgebreide procedure</text:p>
            <text:p text:style-name="common-al">33559   Groeneweg 49, 2661 AL Bergschenhoek.  </text:p>
            <text:p text:style-name="common-al">Het brandveilig gebruiken van een pand (verzonden 11-03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roep instell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548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, brandveilig gebruiken van een pand, Groeneweg 49, 2661 AL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86</meta:user-defined>
    <meta:user-defined meta:name="OVERHEIDop.GmbID/DC.identifier">gmb-2019-65486</meta:user-defined>
    <meta:user-defined meta:name="OVERHEID.TaxonomieBeleidsagenda/OVERHEID.category">Openbare orde en veiligheid | Organisatie en beleid</meta:user-defined>
    <meta:user-defined meta:name="OVERHEIDop.referentienummer">33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AL 49</meta:user-defined>
    <meta:user-defined meta:name="OVERHEIDop.woonplaats">Bergschenhoek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735 445717</meta:user-defined>
    <meta:user-defined meta:name="OVERHEIDop.versieInformatie"/>
  </office:meta>
</office:document-meta>
</file>