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en diverse wegen en fietspaden in Wageningen, verleende evenementenvergunning, toertocht Jan Janssen Classic zaterdag 22 juni 2019.</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48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8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8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en diverse wegen en fietspaden in Wageningen, verleende evenementenvergunning, toertocht Jan Janssen Classic zaterdag 2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85</meta:user-defined>
    <meta:user-defined meta:name="OVERHEIDop.GmbID/DC.identifier">gmb-2019-654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20 418</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66 443829</meta:user-defined>
    <meta:user-defined meta:name="OVERHEIDop.versieInformatie"/>
  </office:meta>
</office:document-meta>
</file>