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constructieve aanpassing, Wagner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0207</text:p>
            <text:p text:style-name="common-al">OLO-nummer: 4224051</text:p>
            <text:p text:style-name="common-al">Omschrijving: constructieve aanpassing</text:p>
            <text:p text:style-name="common-al">Adres: Wagnerlaan 2</text:p>
            <text:p text:style-name="common-al">Activiteit: Bouwen</text:p>
            <text:p text:style-name="common-al">Besluit: Verlenen</text:p>
            <text:p text:style-name="common-al">Datum ondertekening: 12 maart 2019</text:p>
            <text:p text:style-name="common-al">Datum verzending: 12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548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8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8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constructieve aanpassing, Wagnerlaan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482</meta:user-defined>
    <meta:user-defined meta:name="OVERHEIDop.GmbID/DC.identifier">gmb-2019-65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AG 2</meta:user-defined>
    <meta:user-defined meta:name="OVERHEIDop.woonplaats">Arnhem</meta:user-defined>
    <meta:user-defined meta:name="OVERHEIDop.straatnaam">Wagner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050 445593</meta:user-defined>
    <meta:user-defined meta:name="OVERHEIDop.versieInformatie"/>
  </office:meta>
</office:document-meta>
</file>