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bbymarkt in de sporthal in Winschoten op 3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Hobbymarkt in de sporthal, Mr. D.U. Stikkerlaan te Winschoten op 31 maart 2019 van 11.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47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bbymarkt in de sporthal in Winschoten op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79</meta:user-defined>
    <meta:user-defined meta:name="OVERHEIDop.GmbID/DC.identifier">gmb-2019-654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