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reeds afgegeven vergunning (16528) voor het bouwen van een distributiecentrum, Nabij Klappolder 130, sectie B nummers 2176, 1776, 1565,1775 en 187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752   Nabij Klappolder 130, sectie B nummers 2176, 1776, 1565,1775 en 1870, Bleiswijk.</text:p>
            <text:p text:style-name="common-al">Het wijzigen van de reeds afgegeven vergunning (16528) voor het bouwen van een distributiecentrum (verzonden 14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4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reeds afgegeven vergunning (16528) voor het bouwen van een distributiecentrum, Nabij Klappolder 130, sectie B nummers 2176, 1776, 1565,1775 en 1870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76</meta:user-defined>
    <meta:user-defined meta:name="OVERHEIDop.GmbID/DC.identifier">gmb-2019-65476</meta:user-defined>
    <meta:user-defined meta:name="OVERHEID.TaxonomieBeleidsagenda/OVERHEID.category">Ruimte en infrastructuur | Organisatie en beleid</meta:user-defined>
    <meta:user-defined meta:name="OVERHEIDop.referentienummer">36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LP 130</meta:user-defined>
    <meta:user-defined meta:name="OVERHEIDop.woonplaats">Bleiswijk</meta:user-defined>
    <meta:user-defined meta:name="OVERHEIDop.straatnaam">Klappold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899 449359</meta:user-defined>
    <meta:user-defined meta:name="OVERHEIDop.versieInformatie"/>
  </office:meta>
</office:document-meta>
</file>