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itendiep 51, 9711 RB Groningen – vervangen houtwerk en pannen gemeentelijk monument (verzenddatum 14-03-2019, dossiernummer 20197006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47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7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7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itendiep 51, 9711 RB Groningen – vervangen houtwerk en pannen gemeentelijk monument (verzenddatum 14-03-2019, dossiernummer 2019700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75</meta:user-defined>
    <meta:user-defined meta:name="OVERHEIDop.GmbID/DC.identifier">gmb-2019-65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B 51</meta:user-defined>
    <meta:user-defined meta:name="OVERHEIDop.woonplaats">Groningen</meta:user-defined>
    <meta:user-defined meta:name="OVERHEIDop.straatnaam">Schuit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40 581827</meta:user-defined>
    <meta:user-defined meta:name="OVERHEIDop.versieInformatie"/>
  </office:meta>
</office:document-meta>
</file>