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LED dooslettertekst en vervangen van 4x belettering op bestaande uitstekers, Ketel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006</text:p>
            <text:p text:style-name="common-al">Omschrijving: plaatsen van een LED dooslettertekst en vervangen van 4x belettering op bestaande uitstekers</text:p>
            <text:p text:style-name="common-al">Adres: Ketelstraat 23</text:p>
            <text:p text:style-name="common-al">Activiteiten: Bouwen, Reclame</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LED dooslettertekst en vervangen van 4x belettering op bestaande uitstekers, Ketel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4</meta:user-defined>
    <meta:user-defined meta:name="OVERHEIDop.GmbID/DC.identifier">gmb-2019-6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3</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1 443880</meta:user-defined>
    <meta:user-defined meta:name="OVERHEIDop.versieInformatie"/>
  </office:meta>
</office:document-meta>
</file>