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bensstraat 70, 9718 ME Groningen – per direct vellen 1 boom (voortuin) (verzenddatum 11-03-2019, dossiernummer 20197067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47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7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7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bensstraat 70, 9718 ME Groningen – per direct vellen 1 boom (voortuin) (verzenddatum 11-03-2019, dossiernummer 2019706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72</meta:user-defined>
    <meta:user-defined meta:name="OVERHEIDop.GmbID/DC.identifier">gmb-2019-65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ME 70</meta:user-defined>
    <meta:user-defined meta:name="OVERHEIDop.woonplaats">Groningen</meta:user-defined>
    <meta:user-defined meta:name="OVERHEIDop.straatnaam">Ruben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53 581847</meta:user-defined>
    <meta:user-defined meta:name="OVERHEIDop.versieInformatie"/>
  </office:meta>
</office:document-meta>
</file>