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gr. Zwijsenplein 2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Zwijsenplein 23, 5331BE Kerkdriel</text:p>
            <text:p text:style-name="common-al">De aanvraag is ontvangen op 7 maart 2019 en heeft betrekking op het wijzigen van de voorgevel en intern verbouw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6547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47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gr. Zwijsenplein 2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470</meta:user-defined>
    <meta:user-defined meta:name="OVERHEIDop.GmbID/DC.identifier">gmb-2019-65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BE 23</meta:user-defined>
    <meta:user-defined meta:name="OVERHEIDop.woonplaats">Kerkdriel</meta:user-defined>
    <meta:user-defined meta:name="OVERHEIDop.straatnaam">Mgr. Zwijsenplein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804 420457</meta:user-defined>
    <meta:user-defined meta:name="OVERHEIDop.versieInformatie"/>
  </office:meta>
</office:document-meta>
</file>