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jammeloop Finsterwolde/Beerta op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het evenement ‘ Tjammeloop’ in het natuurgebied De Tjamme te Finsterwolde/Beerta op 26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4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jammeloop Finsterwolde/Beerta op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65</meta:user-defined>
    <meta:user-defined meta:name="OVERHEIDop.GmbID/DC.identifier">gmb-2019-65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K 33</meta:user-defined>
    <meta:user-defined meta:name="OVERHEIDop.woonplaats">Finsterwolde</meta:user-defined>
    <meta:user-defined meta:name="OVERHEIDop.straatnaam">C.G. Wieg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56 579318</meta:user-defined>
    <meta:user-defined meta:name="OVERHEIDop.versieInformatie"/>
  </office:meta>
</office:document-meta>
</file>