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kavel 52, kadastraal bekend HKK, 2A, 3637, Groningen – oprichten woning (verzenddatum 11-03-2019, dossiernummer 2018742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6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6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6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kavel 52, kadastraal bekend HKK, 2A, 3637, Groningen – oprichten woning (verzenddatum 11-03-2019, dossiernummer 2018742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62</meta:user-defined>
    <meta:user-defined meta:name="OVERHEIDop.GmbID/DC.identifier">gmb-2019-65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S 22</meta:user-defined>
    <meta:user-defined meta:name="OVERHEIDop.woonplaats">Groningen</meta:user-defined>
    <meta:user-defined meta:name="OVERHEIDop.straatnaam">Feld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96 584167</meta:user-defined>
    <meta:user-defined meta:name="OVERHEIDop.versieInformatie"/>
  </office:meta>
</office:document-meta>
</file>