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 woonhuis, Mezzostraat Kad. sect: AB nr: 1733 kavel 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3664</text:p>
            <text:p text:style-name="common-al">Omschrijving: bouw woonhuis</text:p>
            <text:p text:style-name="common-al">Adres: Mezzostraat Kad. sect: AB nr: 1733 kavel 218</text:p>
            <text:p text:style-name="common-al">Activiteit: Bouwen</text:p>
            <text:p text:style-name="common-al">Besluit: Verlenen</text:p>
            <text:p text:style-name="common-al">Datum ondertekening: 7 maart 2019</text:p>
            <text:p text:style-name="common-al">Datum verzending: 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46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6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6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ouw woonhuis, Mezzostraat Kad. sect: AB nr: 1733 kavel 2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61</meta:user-defined>
    <meta:user-defined meta:name="OVERHEIDop.GmbID/DC.identifier">gmb-2019-6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meta:user-defined>
    <meta:user-defined meta:name="OVERHEIDop.woonplaats">Arnhem</meta:user-defined>
    <meta:user-defined meta:name="OVERHEIDop.straatnaam">Mezzo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60 441623</meta:user-defined>
    <meta:user-defined meta:name="OVERHEIDop.versieInformatie"/>
  </office:meta>
</office:document-meta>
</file>