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 nieuw woonhuis, Mezzostraat kavel 218, Kad. Sect: AB nr. 1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3664</text:p>
            <text:p text:style-name="common-al">OLO-nummer: 4096895</text:p>
            <text:p text:style-name="common-al">Datum indiening: 14 december 2018</text:p>
            <text:p text:style-name="common-al">Omschrijving: bouw nieuw woonhuis</text:p>
            <text:p text:style-name="common-al">Adres: Mezzostraat kavel 218, Kad. Sect: AB nr. 1733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46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uw nieuw woonhuis, Mezzostraat kavel 218, Kad. Sect: AB nr. 17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546</meta:user-defined>
    <meta:user-defined meta:name="OVERHEIDop.GmbID/DC.identifier">gmb-2019-6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</meta:user-defined>
    <meta:user-defined meta:name="OVERHEIDop.woonplaats">Arnhem</meta:user-defined>
    <meta:user-defined meta:name="OVERHEIDop.straatnaam">Mezzo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160 441623</meta:user-defined>
    <meta:user-defined meta:name="OVERHEIDop.versieInformatie"/>
  </office:meta>
</office:document-meta>
</file>