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lonieweg 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19 een besluit genomen op de aanvraag met zaaknummer 2141391 voor een omgevingsvergunning voor het <text:span text:style-name="nadrukvet">kappen van diverse bomen op het zij- en achtererf </text:span>op locatie Kolonieweg 6 in Soest. De vergunning is deel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9 maart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545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5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5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lonieweg 6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459</meta:user-defined>
    <meta:user-defined meta:name="OVERHEIDop.GmbID/DC.identifier">gmb-2019-65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EX 6</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435.57 464438.71</meta:user-defined>
    <meta:user-defined meta:name="OVERHEIDop.versieInformatie"/>
  </office:meta>
</office:document-meta>
</file>