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plaatsen van een dakkapel aan de voorgevel, Johan de Wittlaan 14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86907</text:p>
            <text:p text:style-name="common-al">Omschrijving: plaatsen van een dakkapel aan de voorgevel</text:p>
            <text:p text:style-name="common-al">Adres: Johan de Wittlaan 147</text:p>
            <text:p text:style-name="common-al">Activiteit: Bouwen</text:p>
            <text:p text:style-name="common-al">Besluit: Verlenen</text:p>
            <text:p text:style-name="common-al">Datum ondertekening: 6 maart 2019</text:p>
            <text:p text:style-name="common-al">Datum verzending: 6 maart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5454</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454</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454</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plaatsen van een dakkapel aan de voorgevel, Johan de Wittlaan 14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454</meta:user-defined>
    <meta:user-defined meta:name="OVERHEIDop.GmbID/DC.identifier">gmb-2019-654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8XH 147</meta:user-defined>
    <meta:user-defined meta:name="OVERHEIDop.woonplaats">Arnhem</meta:user-defined>
    <meta:user-defined meta:name="OVERHEIDop.straatnaam">Johan de Witt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2143 443592</meta:user-defined>
    <meta:user-defined meta:name="OVERHEIDop.versieInformatie"/>
  </office:meta>
</office:document-meta>
</file>