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4, 9712 KA Groningen – intern wijzigen, realiseren woning en wijzigen achtergevel (verzenddatum 11-03-2019, dossiernummer 2018742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4, 9712 KA Groningen – intern wijzigen, realiseren woning en wijzigen achtergevel (verzenddatum 11-03-2019, dossiernummer 2018742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51</meta:user-defined>
    <meta:user-defined meta:name="OVERHEIDop.GmbID/DC.identifier">gmb-2019-6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