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aterswoldseweg 226 t/m 272, 9727 BT Groningen – vervangen kozijnen (verzenddatum 13-03-2019, dossiernummer 201970563)</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maart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5446</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446</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446</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aterswoldseweg 226 t/m 272, 9727 BT Groningen – vervangen kozijnen (verzenddatum 13-03-2019, dossiernummer 20197056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5446</meta:user-defined>
    <meta:user-defined meta:name="OVERHEIDop.GmbID/DC.identifier">gmb-2019-654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7BS 226</meta:user-defined>
    <meta:user-defined meta:name="OVERHEIDop.woonplaats">Groningen</meta:user-defined>
    <meta:user-defined meta:name="OVERHEIDop.straatnaam">Paterswoldseweg</meta:user-defined>
    <meta:user-defined meta:name="OVERHEID.PostcodeHuisnummer/OVERHEIDop.postcodeHuisnummer">9727BT 272</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254 580475</meta:user-defined>
    <meta:user-defined meta:name="OVERHEID.EPSG28992/DC.spatial">233255 580444</meta:user-defined>
    <meta:user-defined meta:name="OVERHEIDop.versieInformatie"/>
  </office:meta>
</office:document-meta>
</file>