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omgevingsvergunning Hamersveldseweg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WABO-2019-063 voor een omgevingsvergunning op locatie Hamersveldseweg 54 te Leusden. De tijdelijke vergunning is toegekend. Het besluit betreft het tijdelijk plaatsen van een bouwbor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jdelijke omgevingsvergunning Hamersveldseweg 5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45</meta:user-defined>
    <meta:user-defined meta:name="OVERHEIDop.GmbID/DC.identifier">gmb-2019-6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VW 4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87 460381</meta:user-defined>
    <meta:user-defined meta:name="OVERHEIDop.versieInformatie"/>
  </office:meta>
</office:document-meta>
</file>