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bouwen van 11 woningen, Ds. Bechtlaan Kad. sect: C nr. 70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6239</text:p>
            <text:p text:style-name="common-al">Omschrijving: bouwen van 11 woningen</text:p>
            <text:p text:style-name="common-al">Adres: Ds. Bechtlaan Kad. sect: C nr. 7002</text:p>
            <text:p text:style-name="common-al">Activiteiten: Bouwen, Strijdig Gebruik gronden/bouwwerken met RO </text:p>
            <text:p text:style-name="common-al">Besluit: Verlenen</text:p>
            <text:p text:style-name="common-al">Datum ondertekening: 7 maart 2019</text:p>
            <text:p text:style-name="common-al">Datum verzending: 7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544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4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4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bouwen van 11 woningen, Ds. Bechtlaan Kad. sect: C nr. 70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44</meta:user-defined>
    <meta:user-defined meta:name="OVERHEIDop.GmbID/DC.identifier">gmb-2019-65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CA 8 1</meta:user-defined>
    <meta:user-defined meta:name="OVERHEIDop.woonplaats">Arnhem</meta:user-defined>
    <meta:user-defined meta:name="OVERHEIDop.straatnaam">Ds. Becht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639 446088</meta:user-defined>
    <meta:user-defined meta:name="OVERHEIDop.versieInformatie"/>
  </office:meta>
</office:document-meta>
</file>