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gr. Zwijsenplein 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, 5331BE Kerkdriel</text:p>
            <text:p text:style-name="common-al">De aanvraag is ontvangen op 7 maart 2019 en heeft betrekking op het tijdelijk plaatsen van een grote kijkdoo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gr. Zwijsenplein 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43</meta:user-defined>
    <meta:user-defined meta:name="OVERHEIDop.GmbID/DC.identifier">gmb-2019-6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7 420539</meta:user-defined>
    <meta:user-defined meta:name="OVERHEIDop.versieInformatie"/>
  </office:meta>
</office:document-meta>
</file>